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158000000282C795A69B.png" manifest:media-type="image/png"/>
  <manifest:file-entry manifest:full-path="Pictures/10000001000000E0000000DCD469118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1" style:family="table-row">
      <style:table-row-properties style:row-height="2.7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5923f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15923f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592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923f" officeooo:paragraph-rsid="001592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92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592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92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1592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officeooo:rsid="001601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9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Formularz ofert pracy lub stażu</text:p>
      <text:p text:style-name="P2"/>
      <text:p text:style-name="P2"/>
      <text:p text:style-name="P2">Akademia Techniczno-Informatyczna w Naukach Stosowanych </text:p>
      <text:p text:style-name="P2">Biuro Karier</text:p>
      <text:p text:style-name="P2">ul. ks. M. Lutra 4</text:p>
      <text:p text:style-name="P2">54-239 Wrocław</text:p>
      <text:p text:style-name="P2">tel. 71 799 19 37, wew. 33 / fax 71 799 19 37, wew. 23</text:p>
      <text:p text:style-name="P2">e-mail <text:a xlink:type="simple" xlink:href="mailto:kariera@atins.pl" text:style-name="Internet_20_link" text:visited-style-name="Visited_20_Internet_20_Link">kariera@<text:span text:style-name="T1">atins.pl</text:span></text:a></text:p>
      <text:p text:style-name="P2"><text:a xlink:type="simple" xlink:href="http://www.atins.pl/" text:style-name="Internet_20_link" text:visited-style-name="Visited_20_Internet_20_Link"><text:span text:style-name="T1">www.</text:span>atins.p<text:span text:style-name="T1">l</text:span></text:a></text:p>
      <text:p text:style-name="P2"/>
      <text:p text:style-name="P2"/>
      <table:table table:name="Tabela1" table:style-name="Tabela1" table:template-name="Default Style">
        <table:table-column table:style-name="Tabela1.A" table:number-columns-repeated="2"/>
        <table:table-row table:style-name="Tabela1.1">
          <table:table-cell table:style-name="Tabela1.A1" office:value-type="string">
            <text:p text:style-name="P3">Pełna nazwa firmy/instytucji </text:p>
          </table:table-cell>
          <table:table-cell table:style-name="Tabela1.B1" office:value-type="string">
            <text:p text:style-name="P4">Osoba kontaktowa</text:p>
          </table:table-cell>
        </table:table-row>
        <table:table-row table:style-name="Tabela1.1">
          <table:table-cell table:style-name="Tabela1.A2" office:value-type="string">
            <text:p text:style-name="P5">Adres</text:p>
          </table:table-cell>
          <table:table-cell table:style-name="Tabela1.B2" office:value-type="string">
            <text:p text:style-name="P4">tel./fax: </text:p>
            <text:p text:style-name="P4">tel. kom.: </text:p>
            <text:p text:style-name="P4">e-mail: </text:p>
            <text:p text:style-name="P4">www: </text:p>
          </table:table-cell>
        </table:table-row>
        <table:table-row table:style-name="Tabela1.1">
          <table:table-cell table:style-name="Tabela1.B2" table:number-columns-spanned="2" office:value-type="string">
            <text:p text:style-name="P6"><text:span text:style-name="T2">KRÓTKA INFORMACJA O FIRMIE / INSTYTUCJI</text:span> </text:p>
            <text:p text:style-name="P6">(profil działalności, wielkość firmy, oddziały/filie itp.) 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7">OFEROWANE STANOWISKO </text:p>
            <text:p text:style-name="P6"/>
            <text:p text:style-name="P6"/>
            <text:p text:style-name="P6"/>
            <text:p text:style-name="P8">Liczba stanowisk: <text:span text:style-name="T3"><text:s text:c="12"/>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9">WYMAGANIA </text:p>
          </table:table-cell>
          <table:covered-table-cell/>
        </table:table-row>
        <text:soft-page-break/>
        <table:table-row table:style-name="Tabela1.1">
          <table:table-cell table:style-name="Tabela1.B2" table:number-columns-spanned="2" office:value-type="string">
            <text:p text:style-name="P9">OPIS ZADAŃ (ZAKRES OBOWIĄZKÓW) 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7">WARUNKI ZATRUDNIENIA </text:p>
            <text:p text:style-name="P6">(rodzaj umowy, czas pracy, wymagane dokumenty aplikacyjne itp.) 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9">SPOSÓB KONTAKTOWANIA SIĘ Z FIRMĄ/INSTYTUCJĄ 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7">Oferta ważna do: </text:p>
            <text:p text:style-name="P6"/>
            <text:p text:style-name="P6"/>
            <text:p text:style-name="P6"/>
            <text:p text:style-name="P10">Uwaga! Uprzejmie prosimy o powiadomienie Biura Karier <text:span text:style-name="T4">ATINS</text:span> o zakończeniu i wynikach rekrutacji. </text:p>
            <text:p text:style-name="P10">Brak daty ważności oferty spowoduje wygaśnięcie oferty po 30 dniach od jej zgłoszenia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666666" loext:opacity="100%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17cm" svg:height="1.983cm" draw:z-index="0"><draw:image xlink:href="Pictures/100000010000158000000282C795A69B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Akademia Techniczno-Informatyczna w Naukach Stosowanych <text:line-break/>ul. Ks. Marcina Lutra 4, 54-239 Wrocław <draw:frame draw:style-name="Mfr2" draw:name="Obraz2" text:anchor-type="char" svg:x="14.155cm" svg:y="-0.249cm" svg:width="2.75cm" svg:height="2.701cm" draw:z-index="2"><draw:image xlink:href="Pictures/10000001000000E0000000DCD4691187.png" xlink:type="simple" xlink:show="embed" xlink:actuate="onLoad" draw:mime-type="image/png"/></draw:frame><text:line-break/>tel. 71 799 19 37 wew. 22, 23 <text:line-break/>email: dziekanat@atins.pl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15:15:45.237896100</meta:creation-date>
    <dc:date>2026-05-18T15:42:09.695724500</dc:date>
    <meta:editing-duration>PT2M22S</meta:editing-duration>
    <meta:editing-cycles>1</meta:editing-cycles>
    <meta:document-statistic meta:table-count="1" meta:image-count="2" meta:object-count="0" meta:page-count="2" meta:paragraph-count="29" meta:word-count="157" meta:character-count="1134" meta:non-whitespace-character-count="969"/>
    <meta:generator>LibreOffice/25.8.6.2$Windows_X86_64 LibreOffice_project/b4b39682cd9868fa725bc664aff94278d315bd04</meta:generator>
  </office:meta>
</office:document-meta>
</file>